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8">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Израда фитинга и прелазног вретена футера</text:span><text:span text:style-name="T15"> </text:span></text:p>
      <text:list xml:id="list1218971290695870911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1">25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2</text:span><text:span text:style-name="T15">.1</text:span><text:span text:style-name="T15">2</text:span><text:span text:style-name="T15">. <text:s/>до <text:s/></text:span><text:span text:style-name="T15">05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20092345694952510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6</meta:editing-cycles>
    <meta:print-date>2025-11-26T14:16:58.36</meta:print-date>
    <meta:creation-date>2023-02-02T10:19:00</meta:creation-date>
    <dc:date>2025-12-02T13:03:56.63</dc:date>
    <meta:editing-duration>PT19H34M5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